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Preformatted_20_Text" style:master-page-name="">
      <style:paragraph-properties fo:margin-left="0cm" fo:margin-right="0cm" fo:text-align="justify" style:justify-single-word="false" fo:text-indent="1.984cm" style:auto-text-indent="false" style:page-number="auto">
        <style:tab-stops/>
      </style:paragraph-properties>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text:span text:style-name="T3">Su adhesión a la solicitud de audiencia del Sindicato de Prensa Rosario por el cual peticionan ser recibidos por el Gobernador, Antonio Bonfatti, producto de las amenazas continuas que recibieron varios periodistas luego de “INFORMAR” sobre la situación que atraviesa la ciudad de Rosario y la provincia de Santa Fe en general, con respecto al tráfico y consumo de drogas</text:span>.-</text:p>
      <text:p text:style-name="P3"/>
      <text:p text:style-name="P3"/>
      <text:p text:style-name="P3"/>
      <text:p text:style-name="P4"><text:span text:style-name="T1">SALA DE SESIONES</text:span><text:span text:style-name="T2">, 23 de octu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24T12:49:23</dc:date>
    <meta:print-date>2014-10-24T12:47:06</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5" meta:word-count="94" meta:character-count="530" meta:non-whitespace-character-count="441"/>
    <meta:user-defined meta:name="Información 1"/>
    <meta:user-defined meta:name="Información 2"/>
    <meta:user-defined meta:name="Información 3"/>
    <meta:user-defined meta:name="Información 4"/>
  </office:meta>
</office:document-meta>
</file>